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dja Nadeau-Weill</text:p>
      <text:p text:style-name="P2">Critique de spectacle</text:p>
      <text:p text:style-name="P2">Le 12 Novembre 2016</text:p>
      <text:p text:style-name="P1"/>
      <text:p text:style-name="P1">« Angelus Novus Antifaust » est un spectacle de théâtre contemporain joué au théâtre de la Colline à Paris. Il est mis en scène par Sylvain Creuzevault, de la compagnie Le Singe et s’adresse à un public réfléchi. On y voit jouer Arthur Igual, Eric Charon, Servane Ducorps ou encore Alysée Soudet. Il est joué au Théâtre de la Colline du 2 novembre au 4 décembre 2016.</text:p>
      <text:p text:style-name="P1"/>
      <text:p text:style-name="P1">Le spectacle commence par deux storylines différentes : une avec Kacim et une autre avec Théodore et Marguerite. La scène est très petite : seulement l’avant scène est utilisée et la luminosité est très forte. Marguerite va tenir un discours car elle vient de recevoir le prix Nobel de chimie. Kacim, lui, fait des expériences avec des souris. De là s’ensuivent un tas d’événements qui ne se relient pas les uns aux autres, dont le fait que Théodore se présente aux élections présidentielles, que Marguerite se laisse totalement aller ou encore que Kacim fasse un pacte. Au fur et à mesure du spectacle, la scène se dévoile et la luminosité baisse jusqu’à ce qu’on ne voit quasiment rien. On voit aussi dans la pièce des représentations de démons : Baal, le démon de Kacim est un personnage un peu gros au début et qui maigrit de plus en plus, et Kacim, lui, grossit, comme si Baal entrait en lui. On voit aussi à la fin qu’il veut partir, mais qu’il est retenu. Le spectacle laisse aussi percevoir un avis politique et géopolitique très concret du metteur en scène. En dernière partie, les acteurs chantent en allemand, puis s’ensuit une scène ou ils sont immobiles dans une pièce avec des fresque de démons aux murs. On voit apparaître beaucoup de masques durant le spectacle. </text:p>
      <text:p text:style-name="P1"/>
      <text:p text:style-name="P1">J’ai trouvé le spectacle très profond : il y avait toujours des significations, des allégories ou des satires. On pourrait passer des heures à l’analyser on n'en aurait pas fini ! C’est quelque chose que que j’ai beaucoup apprécié. J’ai beaucoup apprécié le jeu des acteurs, notamment celui de Marguerite, qui je trouve jouait son rôle à la perfection. Le spectacle est aussi très drôle : il y a beaucoup de situations grotesques. J’ai préféré le début du spectacle, car il était plus compréhensible, même si la fin m’intriguait. J’ai trouvé que le fait que le d’autres formes d’art, comme la vidéo, soient utilisées était très constructif, on voyait que c’était recherché. J’ai beaucoup aimé le moment ou Valentin fait son monologue sur les avancées du rôle de soldat.</text:p>
      <text:p text:style-name="P1"/>
      <text:p text:style-name="P1">J’ai trouvé ce spectacle très intéressant et très riche. J’ai beaucoup aimé la réécriture du mythe de Faust. Je le conseille vraiment, même si il fait un peu peur de par sa longueur et son appartenance au mouvement contempor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ame  Lelong </meta:initial-creator>
    <meta:creation-date>2016-11-13T12:23:32</meta:creation-date>
    <meta:document-statistic meta:table-count="0" meta:image-count="0" meta:object-count="0" meta:page-count="1" meta:paragraph-count="7" meta:word-count="467" meta:character-count="2702"/>
    <dc:date>2016-11-13T12:23:50</dc:date>
    <dc:creator>Madame  Lelong </dc:creator>
    <meta:editing-duration>PT18S</meta:editing-duration>
    <meta:editing-cycles>1</meta:editing-cycles>
    <meta:generator>OpenOffice/4.1.1$Unix OpenOffice.org_project/411m6$Build-9775</meta:generator>
  </office:meta>
</office:document-meta>
</file>