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ndale Mono"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2">
      <style:paragraph-properties fo:margin-left="0cm" fo:margin-right="0cm" fo:line-height="100%" fo:orphans="2" fo:widows="2" fo:text-indent="0cm" style:auto-text-indent="false" fo:padding-left="0cm" fo:padding-right="0cm" fo:padding-top="0cm" fo:padding-bottom="0.049cm" fo:border-left="none" fo:border-right="none" fo:border-top="none" fo:border-bottom="0.06pt solid #5dbfed"/>
      <style:text-properties fo:font-variant="normal" fo:text-transform="none" fo:color="#000000" style:font-name="Times New Roman" fo:font-size="9pt" fo:letter-spacing="normal" fo:font-style="normal" style:text-underline-style="solid" style:text-underline-width="auto" style:text-underline-color="font-color" style:font-size-asian="9pt" style:font-size-complex="9pt"/>
    </style:style>
    <style:style style:name="P2" style:family="paragraph" style:parent-style-name="Heading_20_2">
      <style:paragraph-properties fo:margin-left="0cm" fo:margin-right="0cm" fo:line-height="100%" fo:orphans="2" fo:widows="2" fo:text-indent="0cm" style:auto-text-indent="false" fo:padding-left="0cm" fo:padding-right="0cm" fo:padding-top="0cm" fo:padding-bottom="0.049cm" fo:border-left="none" fo:border-right="none" fo:border-top="none" fo:border-bottom="0.06pt solid #5dbfed"/>
      <style:text-properties fo:font-variant="normal" fo:text-transform="none" fo:color="#000000" style:font-name="Times New Roman" fo:font-size="9pt" fo:letter-spacing="normal" fo:font-style="normal" style:font-size-asian="9pt" style:font-size-complex="9pt"/>
    </style:style>
    <style:style style:name="P3" style:family="paragraph" style:parent-style-name="Heading_20_2">
      <style:paragraph-properties fo:margin-left="0cm" fo:margin-right="0cm" fo:line-height="100%" fo:orphans="2" fo:widows="2" fo:text-indent="0cm" style:auto-text-indent="false" fo:padding-left="0cm" fo:padding-right="0cm" fo:padding-top="0cm" fo:padding-bottom="0.049cm" fo:border-left="none" fo:border-right="none" fo:border-top="none" fo:border-bottom="0.06pt solid #5dbfed"/>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4" style:family="paragraph" style:parent-style-name="Heading_20_3">
      <style:paragraph-properties fo:margin-left="0cm" fo:margin-right="0cm" fo:line-height="100%" fo:orphans="2" fo:widows="2" fo:text-indent="0cm" style:auto-text-indent="false" fo:padding-left="0cm" fo:padding-right="0cm" fo:padding-top="0cm" fo:padding-bottom="0.049cm" fo:border-left="none" fo:border-right="none" fo:border-top="none" fo:border-bottom="0.06pt solid #5dbfed"/>
      <style:text-properties fo:font-variant="normal" fo:text-transform="none" fo:color="#000000" style:font-name="Times New Roman" fo:font-size="9pt" fo:letter-spacing="normal" fo:font-style="normal" style:font-size-asian="9pt" style:font-size-complex="9pt"/>
    </style:style>
    <style:style style:name="P5" style:family="paragraph" style:parent-style-name="Heading_20_3">
      <style:paragraph-properties fo:margin-left="0cm" fo:margin-right="0cm" fo:line-height="100%" fo:orphans="2" fo:widows="2" fo:text-indent="0cm" style:auto-text-indent="false" fo:padding-left="0cm" fo:padding-right="0cm" fo:padding-top="0cm" fo:padding-bottom="0.049cm" fo:border-left="none" fo:border-right="none" fo:border-top="none" fo:border-bottom="0.06pt solid #5dbfed"/>
      <style:text-properties fo:font-variant="normal" fo:text-transform="none" fo:color="#000000" style:font-name="Times New Roman" fo:font-size="9pt" fo:letter-spacing="normal" style:font-size-asian="9pt" style:font-size-complex="9pt"/>
    </style:style>
    <style:style style:name="P6" style:family="paragraph" style:parent-style-name="Standard">
      <style:paragraph-properties fo:margin-left="0cm" fo:margin-right="0cm" fo:line-height="100%" fo:text-align="center" style:justify-single-word="false" fo:orphans="2" fo:widows="2" fo:text-indent="0cm" style:auto-text-indent="false"/>
      <style:text-properties fo:font-variant="normal" fo:text-transform="none" fo:color="#222222" style:font-name="Trebuchet MS" fo:font-size="9pt" fo:letter-spacing="normal" fo:font-style="normal" fo:font-weight="bold" fo:background-color="#dddddd" style:font-size-asian="9pt" style:font-weight-asian="bold" style:font-size-complex="9pt" style:font-weight-complex="bold"/>
    </style:style>
    <style:style style:name="P7" style:family="paragraph" style:parent-style-name="Heading_20_1">
      <style:paragraph-properties fo:margin-left="0cm" fo:margin-right="0cm" fo:line-height="100%" fo:orphans="2" fo:widows="2" fo:text-indent="0cm" style:auto-text-indent="false" fo:padding-left="0cm" fo:padding-right="0cm" fo:padding-top="0cm" fo:padding-bottom="0.049cm" fo:border-left="none" fo:border-right="none" fo:border-top="none" fo:border-bottom="0.99pt solid #5dbfed"/>
      <style:text-properties fo:font-variant="normal" fo:text-transform="none" fo:color="#000000" style:font-name="Times New Roman" fo:font-size="9pt" fo:letter-spacing="normal" fo:font-style="normal" style:font-size-asian="9pt" style:font-size-complex="9pt"/>
    </style:style>
    <style:style style:name="P8"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 fo:font-size="9pt" fo:letter-spacing="normal" fo:font-style="normal" style:font-size-asian="9pt" style:font-size-complex="9pt"/>
    </style:style>
    <style:style style:name="P9"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 fo:font-size="9pt" fo:letter-spacing="normal" fo:font-style="normal" fo:font-weight="normal" style:font-size-asian="9pt" style:font-size-complex="9pt"/>
    </style:style>
    <style:style style:name="P10" style:family="paragraph" style:parent-style-name="Text_20_body">
      <style:paragraph-properties fo:margin-top="0cm" fo:margin-bottom="0cm" loext:contextual-spacing="false" fo:line-height="100%" fo:orphans="2" fo:widows="2"/>
      <style:text-properties fo:font-variant="normal" fo:text-transform="none" fo:color="#000000" style:font-name="Times New Roman" fo:font-size="9pt" fo:letter-spacing="normal" fo:font-style="italic" fo:font-weight="bold" style:font-size-asian="9pt" style:font-style-asian="italic" style:font-weight-asian="bold" style:font-size-complex="9pt" style:font-style-complex="italic" style:font-weight-complex="bold"/>
    </style:style>
    <style:style style:name="P11" style:family="paragraph" style:parent-style-name="Text_20_body" style:list-style-name="L2">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normal" style:font-size-asian="9pt" style:font-size-complex="9pt"/>
    </style:style>
    <style:style style:name="P12" style:family="paragraph" style:parent-style-name="Text_20_body" style:list-style-name="L3">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normal" officeooo:paragraph-rsid="000a16c2" style:font-size-asian="9pt" style:font-size-complex="9pt"/>
    </style:style>
    <style:style style:name="P13" style:family="paragraph" style:parent-style-name="Text_20_body" style:list-style-name="L4">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normal" style:font-size-asian="9pt" style:font-size-complex="9pt"/>
    </style:style>
    <style:style style:name="P14" style:family="paragraph" style:parent-style-name="Text_20_body" style:list-style-name="L6">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normal" style:font-size-asian="9pt" style:font-size-complex="9pt"/>
    </style:style>
    <style:style style:name="P15" style:family="paragraph" style:parent-style-name="Text_20_body" style:list-style-name="L7">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normal" style:font-size-asian="9pt" style:font-size-complex="9pt"/>
    </style:style>
    <style:style style:name="P16" style:family="paragraph" style:parent-style-name="Text_20_body" style:list-style-name="L8">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normal" style:font-size-asian="9pt" style:font-size-complex="9pt"/>
    </style:style>
    <style:style style:name="P17" style:family="paragraph" style:parent-style-name="Text_20_body" style:list-style-name="L10">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normal" style:font-size-asian="9pt" style:font-size-complex="9pt"/>
    </style:style>
    <style:style style:name="P18" style:family="paragraph" style:parent-style-name="Text_20_body" style:list-style-name="L11">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normal" style:font-size-asian="9pt" style:font-size-complex="9pt"/>
    </style:style>
    <style:style style:name="P19" style:family="paragraph" style:parent-style-name="Text_20_body" style:list-style-name="L13">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normal" style:font-size-asian="9pt" style:font-size-complex="9pt"/>
    </style:style>
    <style:style style:name="P20" style:family="paragraph" style:parent-style-name="Text_20_body" style:list-style-name="L14">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normal" style:font-size-asian="9pt" style:font-size-complex="9pt"/>
    </style:style>
    <style:style style:name="P21" style:family="paragraph" style:parent-style-name="Text_20_body" style:list-style-name="L15">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normal" style:font-size-asian="9pt" style:font-size-complex="9pt"/>
    </style:style>
    <style:style style:name="P22" style:family="paragraph" style:parent-style-name="Text_20_body" style:list-style-name="L4">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style:text-underline-style="solid" style:text-underline-width="auto" style:text-underline-color="font-color" fo:font-weight="bold" style:font-size-asian="9pt" style:font-weight-asian="bold" style:font-size-complex="9pt" style:font-weight-complex="bold"/>
    </style:style>
    <style:style style:name="P23" style:family="paragraph" style:parent-style-name="Text_20_body" style:list-style-name="L7">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24" style:family="paragraph" style:parent-style-name="Text_20_body" style:list-style-name="L7">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bold" officeooo:paragraph-rsid="000a16c2" style:font-size-asian="9pt" style:font-weight-asian="bold" style:font-size-complex="9pt" style:font-weight-complex="bold"/>
    </style:style>
    <style:style style:name="P25" style:family="paragraph" style:parent-style-name="Text_20_body" style:list-style-name="L12">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26" style:family="paragraph" style:parent-style-name="Text_20_body" style:list-style-name="L5">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9pt" fo:letter-spacing="normal" style:font-size-asian="9pt" style:font-size-complex="9pt"/>
    </style:style>
    <style:style style:name="P27" style:family="paragraph" style:parent-style-name="Text_20_body">
      <style:paragraph-properties fo:margin-left="0cm" fo:margin-right="0cm" fo:line-height="100%" fo:orphans="2" fo:widows="2" fo:text-indent="0cm" style:auto-text-indent="false" fo:padding-left="0cm" fo:padding-right="0cm" fo:padding-top="0cm" fo:padding-bottom="0.049cm" fo:border-left="none" fo:border-right="none" fo:border-top="none" fo:border-bottom="0.06pt solid #5dbfed"/>
      <style:text-properties fo:font-variant="normal" fo:text-transform="none" fo:color="#000000" style:font-name="Times New Roman" fo:font-size="9pt" fo:letter-spacing="normal" fo:font-style="normal" fo:font-weight="bold" officeooo:paragraph-rsid="000a16c2" style:font-size-asian="9pt" style:font-weight-asian="bold" style:font-size-complex="9pt" style:font-weight-complex="bold"/>
    </style:style>
    <style:style style:name="P28" style:family="paragraph" style:parent-style-name="Text_20_body" style:list-style-name="L2">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normal" style:font-size-asian="9pt" style:font-size-complex="9pt"/>
    </style:style>
    <style:style style:name="P29" style:family="paragraph" style:parent-style-name="Text_20_body" style:list-style-name="L3">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normal" style:font-size-asian="9pt" style:font-size-complex="9pt"/>
    </style:style>
    <style:style style:name="P30" style:family="paragraph" style:parent-style-name="Text_20_body" style:list-style-name="L4">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normal" style:font-size-asian="9pt" style:font-size-complex="9pt"/>
    </style:style>
    <style:style style:name="P31" style:family="paragraph" style:parent-style-name="Text_20_body" style:list-style-name="L8">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normal" style:font-size-asian="9pt" style:font-size-complex="9pt"/>
    </style:style>
    <style:style style:name="P32" style:family="paragraph" style:parent-style-name="Text_20_body" style:list-style-name="L10">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normal" style:font-size-asian="9pt" style:font-size-complex="9pt"/>
    </style:style>
    <style:style style:name="P33" style:family="paragraph" style:parent-style-name="Text_20_body" style:list-style-name="L11">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normal" style:font-size-asian="9pt" style:font-size-complex="9pt"/>
    </style:style>
    <style:style style:name="P34" style:family="paragraph" style:parent-style-name="Text_20_body" style:list-style-name="L12">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normal" style:font-size-asian="9pt" style:font-size-complex="9pt"/>
    </style:style>
    <style:style style:name="P35" style:family="paragraph" style:parent-style-name="Text_20_body" style:list-style-name="L13">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normal" style:font-size-asian="9pt" style:font-size-complex="9pt"/>
    </style:style>
    <style:style style:name="P36" style:family="paragraph" style:parent-style-name="Text_20_body" style:list-style-name="L14">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normal" style:font-size-asian="9pt" style:font-size-complex="9pt"/>
    </style:style>
    <style:style style:name="P37" style:family="paragraph" style:parent-style-name="Text_20_body" style:list-style-name="L15">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normal" style:font-size-asian="9pt" style:font-size-complex="9pt"/>
    </style:style>
    <style:style style:name="P38" style:family="paragraph" style:parent-style-name="Text_20_body" style:list-style-name="L5">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style:font-size-asian="9pt" style:font-size-complex="9pt"/>
    </style:style>
    <style:style style:name="P39" style:family="paragraph" style:parent-style-name="Text_20_body" style:list-style-name="L5">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officeooo:paragraph-rsid="000a16c2" style:font-size-asian="9pt" style:font-size-complex="9pt"/>
    </style:style>
    <style:style style:name="P40" style:family="paragraph" style:parent-style-name="Text_20_body" style:list-style-name="L6">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41" style:family="paragraph" style:parent-style-name="Text_20_body" style:list-style-name="L5">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bold" officeooo:paragraph-rsid="000a16c2" style:font-size-asian="9pt" style:font-weight-asian="bold" style:font-size-complex="9pt" style:font-weight-complex="bold"/>
    </style:style>
    <style:style style:name="P42" style:family="paragraph" style:parent-style-name="Text_20_body" style:list-style-name="L11">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43" style:family="paragraph" style:parent-style-name="Text_20_body" style:list-style-name="L12">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44" style:family="paragraph" style:parent-style-name="Text_20_body" style:list-style-name="L8">
      <style:paragraph-properties fo:margin-top="0cm" fo:margin-bottom="0cm" loext:contextual-spacing="false" fo:line-height="100%" fo:orphans="2" fo:widows="2"/>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45" style:family="paragraph" style:parent-style-name="Text_20_body" style:list-style-name="L14">
      <style:paragraph-properties fo:margin-top="0cm" fo:margin-bottom="0cm" loext:contextual-spacing="false" fo:line-height="100%" fo:orphans="2" fo:widows="2"/>
      <style:text-properties fo:font-variant="normal" fo:text-transform="none" fo:color="#000000" style:font-name="Times New Roman" fo:font-size="9pt" fo:letter-spacing="normal" style:font-size-asian="9pt" style:font-size-complex="9pt"/>
    </style:style>
    <style:style style:name="P46" style:family="paragraph" style:parent-style-name="Text_20_body" style:list-style-name="L4" style:master-page-name="">
      <style:paragraph-properties fo:margin-left="0.028cm" fo:margin-right="0cm" fo:margin-top="0cm" fo:margin-bottom="0cm" loext:contextual-spacing="false" fo:line-height="100%" fo:orphans="2" fo:widows="2" fo:text-indent="0cm" style:auto-text-indent="false" style:page-number="auto"/>
      <style:text-properties fo:font-variant="normal" fo:text-transform="none" fo:color="#000000" style:font-name="Times New Roman" fo:font-size="9pt" fo:letter-spacing="normal" fo:font-style="normal" fo:font-weight="normal" style:font-size-asian="9pt" style:font-size-complex="9pt"/>
    </style:style>
    <style:style style:name="P47" style:family="paragraph" style:parent-style-name="Text_20_body">
      <style:paragraph-properties fo:margin-left="0.028cm" fo:margin-right="0cm" fo:margin-top="0.423cm" fo:margin-bottom="0.212cm" loext:contextual-spacing="false" fo:line-height="100%" fo:orphans="2" fo:widows="2" fo:text-indent="0cm" style:auto-text-indent="false" fo:padding-left="0cm" fo:padding-right="0cm" fo:padding-top="0cm" fo:padding-bottom="0.049cm" fo:border-left="none" fo:border-right="none" fo:border-top="none" fo:border-bottom="0.06pt solid #5dbfed"/>
      <style:text-properties fo:font-variant="normal" fo:text-transform="none" fo:color="#000000" style:font-name="Times New Roman" fo:font-size="9pt" fo:letter-spacing="normal" fo:font-style="normal" fo:font-weight="bold" officeooo:rsid="000a16c2" officeooo:paragraph-rsid="000a16c2" style:font-size-asian="9pt" style:font-weight-asian="bold" style:font-size-complex="9pt" style:font-weight-complex="bold"/>
    </style:style>
    <style:style style:name="P48" style:family="paragraph" style:parent-style-name="Heading_20_1">
      <style:paragraph-properties fo:margin-left="0cm" fo:margin-right="0cm" fo:line-height="100%" fo:orphans="2" fo:widows="2" fo:text-indent="0cm" style:auto-text-indent="false" fo:padding-left="0cm" fo:padding-right="0cm" fo:padding-top="0cm" fo:padding-bottom="0.049cm" fo:border-left="none" fo:border-right="none" fo:border-top="none" fo:border-bottom="0.99pt solid #5dbfed"/>
      <style:text-properties fo:font-variant="normal" fo:text-transform="none" fo:color="#000000" style:font-name="Times New Roman" fo:font-size="9pt" fo:letter-spacing="normal" fo:font-style="normal" style:text-underline-style="solid" style:text-underline-width="auto" style:text-underline-color="font-color" style:font-size-asian="9pt" style:font-size-complex="9pt"/>
    </style:style>
    <style:style style:name="P49" style:family="paragraph" style:parent-style-name="Heading_20_2" style:master-page-name="">
      <style:paragraph-properties fo:margin-left="0.028cm" fo:margin-right="0cm" fo:margin-top="0.423cm" fo:margin-bottom="0.212cm" loext:contextual-spacing="false" fo:line-height="100%" fo:orphans="2" fo:widows="2" fo:text-indent="0cm" style:auto-text-indent="false" style:page-number="auto" fo:padding-left="0cm" fo:padding-right="0cm" fo:padding-top="0cm" fo:padding-bottom="0.049cm" fo:border-left="none" fo:border-right="none" fo:border-top="none" fo:border-bottom="0.06pt solid #5dbfed" fo:keep-with-next="always"/>
      <style:text-properties fo:font-variant="normal" fo:text-transform="none" fo:color="#000000" style:font-name="Times New Roman" fo:font-size="9pt" fo:letter-spacing="normal" fo:font-style="normal" officeooo:paragraph-rsid="000a16c2" style:font-size-asian="9pt" style:font-size-complex="9pt"/>
    </style:style>
    <style:style style:name="P50" style:family="paragraph" style:parent-style-name="Heading_20_2">
      <style:paragraph-properties fo:margin-left="0cm" fo:margin-right="0cm" fo:line-height="100%" fo:orphans="2" fo:widows="2" fo:text-indent="0cm" style:auto-text-indent="false" fo:padding-left="0cm" fo:padding-right="0cm" fo:padding-top="0cm" fo:padding-bottom="0.049cm" fo:border-left="none" fo:border-right="none" fo:border-top="none" fo:border-bottom="0.06pt solid #5dbfed"/>
      <style:text-properties fo:font-variant="normal" fo:text-transform="none" fo:color="#000000" style:font-name="Times New Roman" fo:font-size="9pt" fo:letter-spacing="normal" fo:font-style="normal" officeooo:paragraph-rsid="000a16c2" style:font-size-asian="9pt" style:font-size-complex="9pt"/>
    </style:style>
    <style:style style:name="P51" style:family="paragraph" style:parent-style-name="Heading_20_3">
      <style:paragraph-properties fo:margin-left="0cm" fo:margin-right="0cm" fo:line-height="100%" fo:orphans="2" fo:widows="2" fo:text-indent="0cm" style:auto-text-indent="false" fo:padding-left="0cm" fo:padding-right="0cm" fo:padding-top="0cm" fo:padding-bottom="0.049cm" fo:border-left="none" fo:border-right="none" fo:border-top="none" fo:border-bottom="0.06pt solid #5dbfed"/>
      <style:text-properties fo:font-variant="normal" fo:text-transform="none" fo:color="#000000" style:font-name="Times New Roman" fo:font-size="9pt" fo:letter-spacing="normal" fo:font-style="normal" style:font-size-asian="9pt" style:font-size-complex="9pt"/>
    </style:style>
    <style:style style:name="P52" style:family="paragraph" style:parent-style-name="Standard" style:list-style-name="L1">
      <style:paragraph-properties fo:margin-left="0cm" fo:margin-right="0cm" fo:line-height="100%" fo:text-align="center" style:justify-single-word="false" fo:orphans="2" fo:widows="2" fo:text-indent="0cm" style:auto-text-indent="false"/>
      <style:text-properties fo:font-variant="normal" fo:text-transform="none" fo:color="#222222" style:font-name="Trebuchet MS" fo:font-size="9pt" fo:letter-spacing="normal" fo:font-style="normal" fo:font-weight="bold" fo:background-color="#dddddd" style:font-size-asian="9pt" style:font-weight-asian="bold" style:font-size-complex="9pt" style:font-weight-complex="bold"/>
    </style:style>
    <style:style style:name="P53" style:family="paragraph" style:parent-style-name="Standard" style:list-style-name="L1">
      <style:paragraph-properties fo:margin-left="0cm" fo:margin-right="0cm" fo:line-height="100%" fo:text-align="start" style:justify-single-word="false" fo:orphans="2" fo:widows="2" fo:text-indent="0cm" style:auto-text-indent="false"/>
      <style:text-properties fo:font-variant="normal" fo:text-transform="none" fo:color="#222222" style:font-name="Trebuchet MS" fo:font-size="9pt" fo:letter-spacing="normal" fo:font-style="normal" fo:font-weight="bold" fo:background-color="#dddddd" style:font-size-asian="9pt" style:font-weight-asian="bold" style:font-size-complex="9pt" style:font-weight-complex="bold"/>
    </style:style>
    <style:style style:name="P54" style:family="paragraph" style:parent-style-name="Standard" style:list-style-name="L1">
      <style:paragraph-properties fo:margin-left="0cm" fo:margin-right="0cm" fo:line-height="100%" fo:text-align="start" style:justify-single-word="false" fo:orphans="2" fo:widows="2" fo:text-indent="0cm" style:auto-text-indent="false"/>
      <style:text-properties fo:font-variant="normal" fo:text-transform="none" fo:color="#222222" style:font-name="Times New Roman" fo:font-size="9pt" fo:letter-spacing="normal" fo:font-style="italic" fo:font-weight="bold" fo:background-color="transparent" style:font-size-asian="9pt" style:font-style-asian="italic" style:font-weight-asian="bold" style:font-size-complex="9pt" style:font-style-complex="italic" style:font-weight-complex="bold"/>
    </style:style>
    <style:style style:name="P55" style:family="paragraph" style:parent-style-name="Standard">
      <style:paragraph-properties fo:margin-left="0cm" fo:margin-right="0cm" fo:line-height="100%" fo:text-align="end" style:justify-single-word="false" fo:orphans="2" fo:widows="2" fo:text-indent="0cm" style:auto-text-indent="false"/>
      <style:text-properties fo:font-variant="normal" fo:text-transform="none" fo:color="#222222" style:font-name="Times New Roman" fo:font-size="9pt" fo:letter-spacing="normal" fo:font-style="normal" fo:font-weight="normal" officeooo:rsid="000a16c2" officeooo:paragraph-rsid="000a16c2" fo:background-color="transparent" style:font-size-asian="9pt" style:font-weight-asian="normal" style:font-size-complex="9pt" style:font-weight-complex="normal"/>
    </style:style>
    <style:style style:name="P56" style:family="paragraph" style:parent-style-name="Standard">
      <style:paragraph-properties fo:margin-left="0cm" fo:margin-right="0cm" fo:line-height="100%" fo:orphans="2" fo:widows="2" fo:text-indent="0cm" style:auto-text-indent="false" fo:padding-left="0cm" fo:padding-right="0cm" fo:padding-top="0cm" fo:padding-bottom="0.049cm" fo:border-left="none" fo:border-right="none" fo:border-top="none" fo:border-bottom="0.06pt solid #5dbfed"/>
      <style:text-properties fo:font-variant="normal" fo:text-transform="none" fo:color="#000000" style:font-name="Times New Roman" fo:font-size="9pt" fo:letter-spacing="normal" fo:font-style="normal" officeooo:paragraph-rsid="000a16c2" style:font-size-asian="9pt" style:font-size-complex="9pt"/>
    </style:style>
    <style:style style:name="T1" style:family="text">
      <style:text-properties fo:font-style="normal"/>
    </style:style>
    <style:style style:name="T2" style:family="text">
      <style:text-properties fo:font-style="normal" fo:font-weight="normal"/>
    </style:style>
    <style:style style:name="T3" style:family="text">
      <style:text-properties fo:font-style="normal" fo:font-weight="bold" style:font-weight-asian="bold" style:font-weight-complex="bold"/>
    </style:style>
    <style:style style:name="T4" style:family="text">
      <style:text-properties fo:font-style="normal" officeooo:rsid="000a16c2"/>
    </style:style>
    <style:style style:name="T5" style:family="text">
      <style:text-properties fo:font-weight="normal"/>
    </style:style>
    <style:style style:name="T6" style:family="text">
      <style:text-properties fo:font-weight="bold" style:font-weight-asian="bold" style:font-weight-complex="bold"/>
    </style:style>
    <style:style style:name="T7" style:family="text">
      <style:text-properties fo:font-weight="bold" officeooo:rsid="000a16c2" style:font-weight-asian="bold" style:font-weight-complex="bold"/>
    </style:style>
    <style:style style:name="T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Times New Roman1" fo:font-size="6pt" style:font-name-asian="Times New Roman1" style:font-size-asian="6pt" style:font-name-complex="Times New Roman1" style:font-size-complex="6pt"/>
    </style:style>
    <style:style style:name="T11" style:family="text">
      <style:text-properties style:text-underline-style="none"/>
    </style:style>
    <style:style style:name="T12" style:family="text">
      <style:text-properties officeooo:rsid="000a16c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Mme Lelong</text:p>
      <text:p text:style-name="P6">Enseignement d'exploration théâtre :</text:p>
      <text:list xml:id="list8465841422396710046" text:style-name="L1">
        <text:list-header>
          <text:p text:style-name="P52">Fiche méthodologique n°2 </text:p>
          <text:p text:style-name="P52">Vers l'analyse et l'interprétation personnelle d'un spectacle :</text:p>
          <text:p text:style-name="P53">→ Que dois-je observer pendant un spectacle <text:span text:style-name="T12">vivant</text:span> ?</text:p>
          <text:p text:style-name="P53">→ Par rapport à quels éléments dois-je prendre des notes <text:span text:style-name="T12">(pendant ou juste après le spectacle) </text:span>?</text:p>
          <text:p text:style-name="P54">(Attention : Pour le 4 novembre, prévoyez de quoi prendre des notes !)</text:p>
        </text:list-header>
      </text:list>
      <text:p text:style-name="P8"><text:span text:style-name="T5"><text:line-break/></text:span><text:span text:style-name="T8">I. <text:s/>La représentation, le metteur en scène, l’auteur </text:span><text:span text:style-name="T9">(en amont de la représentation)</text:span></text:p>
      <text:list xml:id="list920577059105028844" text:style-name="L2">
        <text:list-item>
          <text:p text:style-name="P11"><text:s/>Quel est le titre de la représentation, le nom du metteur en scène, de la compagnie/ ?</text:p>
        </text:list-item>
        <text:list-item>
          <text:p text:style-name="P28"><text:s/>Si il y a en a une, quel est le titre de l'œuvre initiale / du mythe initial, le nom de (ou des)  auteurs ?</text:p>
        </text:list-item>
        <text:list-item>
          <text:p text:style-name="P28"><text:s/>Quel est le rapport au texte / à l'histoire du mythe dans cette mise en scène : œuvre initiale telle quelle, traduction, adaptation, réécriture, création, commande ?</text:p>
        </text:list-item>
        <text:list-item>
          <text:p text:style-name="P28"><text:s/>A l'intérieur de quelle institution ou de quel lieu  se situe cette mise en scène (son identité, le statut de l’institution théâtrale qui accueille la représentation) ?</text:p>
        </text:list-item>
        <text:list-item>
          <text:p text:style-name="P28"><text:s/>Quand la représentation se déroule-t-elle d<text:span text:style-name="T12">ans la </text:span>programmation de saiso<text:span text:style-name="T12">n du théâtre </text:span>?</text:p>
        </text:list-item>
      </text:list>
      <text:p text:style-name="P10">→ Pour le spectacle du 4 novembre, en vous aidant de la page internet du Théâtre de La Colline (informations disponibles sur le site de notre atelier) notez les réponses à toutes ces questions avant dans un document intitulé : Premiers éléments sur « Angelus Novus, antifaust »</text:p>
      <text:h text:style-name="P1" text:outline-level="2">II. Les spectateurs</text:h>
      <text:p text:style-name="P27">1. L’arrivée au théâtre :</text:p>
      <text:list xml:id="list3876079235123088149" text:style-name="L3">
        <text:list-header>
          <text:p text:style-name="P12">l’architecture extérieure du bâtiment</text:p>
        </text:list-header>
        <text:list-item>
          <text:p text:style-name="P29">l’accès à la salle</text:p>
        </text:list-item>
        <text:list-item>
          <text:p text:style-name="P29">l’accueil</text:p>
        </text:list-item>
        <text:list-item>
          <text:p text:style-name="P29">l’atmosphère</text:p>
        </text:list-item>
      </text:list>
      <text:h text:style-name="P4" text:outline-level="3">2. En sortant du théâtre:</text:h>
      <text:list xml:id="list331227623241476325" text:style-name="L4">
        <text:list-item>
          <text:p text:style-name="P13">Ce qui s'est produit était-il loin de vos attentes pour ce spectacle (par rapport au texte, à la mise en scène, au jeu des acteurs, au traitement du mythe...) ?</text:p>
        </text:list-item>
        <text:list-item>
          <text:p text:style-name="P30">Quelles ont été les réactions des spectateurs pendant le spectacle ?</text:p>
        </text:list-item>
        <text:list-item>
          <text:p text:style-name="P46">Quels sentiments forts avez-vous ressentis ?</text:p>
          <text:p text:style-name="P13"/>
          <text:p text:style-name="P22">III. Analyse de la représentation</text:p>
          <text:p text:style-name="P22">A. L'espace</text:p>
        </text:list-item>
      </text:list>
      <text:h text:style-name="P5" text:outline-level="3"><text:span text:style-name="T1">1. L’espace théâtral </text:span><text:span text:style-name="T4">= le lieu concret scène/salle</text:span><text:span text:style-name="T1"> : </text:span><text:span text:style-name="T2">Les spectateurs sont-ils placés en frontal, bi-frontal, tri-frontal, circulaire, ou autre disposition, ou bien sont-ils itinérants ?</text:span></text:h>
      <text:h text:style-name="P4" text:outline-level="3">2. <text:s/>L'espace scénique = la scénographie <text:span text:style-name="T12">(créée par le metteur en scène et son scénographe)</text:span> :</text:h>
      <text:list xml:id="list8732868784294726062" text:style-name="L5">
        <text:list-header>
          <text:p text:style-name="P26"><text:span text:style-name="T3">Ses caractéristiques : </text:span><text:span text:style-name="T2">sol,  plafond, murs, formes, matières, couleurs, etc.</text:span></text:p>
        </text:list-header>
        <text:list-item>
          <text:p text:style-name="P38"><text:span text:style-name="T6">Sa structure : </text:span><text:span text:style-name="T5">circulaire, rectangulaire, carrée, etc ?</text:span></text:p>
        </text:list-item>
        <text:list-item>
          <text:p text:style-name="P39"><text:span text:style-name="T6">Ses transformations : </text:span><text:span text:style-name="T5">Est-il unique ou évolutif ? A quoi correspondent ses transformations ?</text:span></text:p>
        </text:list-item>
        <text:list-item>
          <text:p text:style-name="P41">Les choix esthétiques :</text:p>
        </text:list-item>
      </text:list>
      <text:list xml:id="list5420699822015931807" text:style-name="L6">
        <text:list-header>
          <text:p text:style-name="P14">- L'espace est-il encombré, vide, minimaliste ?</text:p>
          <text:p text:style-name="P40">- Comment caractériser cet espace choisi par la mise en scène ?</text:p>
        </text:list-header>
      </text:list>
      <text:p text:style-name="P9">* Est-ce un espace réaliste (qui imite le monde qu’il dépeint dans un milieu économique, héréditaire, historique et qui crée l’illusion théâtrale) ? <text:line-break/>* Est-ce un espace symboliste (qui dématérialise le lieu, le stylise en un univers subjectif et onirique) ? <text:line-break/>* Est-ce un espace théâtralisé (qui souligne les conventions de jeu et les artifices) ? <text:line-break/>* Est-ce un espace expressionniste (qui projette violemment sur le monde la subjectivité des personnages ; jeu ostentatoire dans une esthétique de l’image et de l’espace)</text:p>
      <text:list xml:id="list5149847105489033907" text:style-name="L7">
        <text:list-item>
          <text:p text:style-name="P15">Que représente cet espace : espace réel ou espace mental ? Les deux ?</text:p>
          <text:p text:style-name="P23"/>
          <text:p text:style-name="P23"><text:span text:style-name="T12">3</text:span>. Les objets <text:span text:style-name="T12">présents </text:span>sur la scène :</text:p>
        </text:list-item>
      </text:list>
      <text:p text:style-name="P56"/>
      <text:list xml:id="list141834772019907" text:continue-numbering="true" text:style-name="L7">
        <text:list-header>
          <text:p text:style-name="P24"><text:span text:style-name="T5"/></text:p>
        </text:list-header>
      </text:list>
      <text:list xml:id="list457244455748901236" text:style-name="L8">
        <text:list-item>
          <text:p text:style-name="P16">Quelles sont leurs caractéristiques et leurs qualités plastiques (nature, formes, couleurs, matières)</text:p>
        </text:list-item>
        <text:list-item>
          <text:p text:style-name="P31">À quoi servent-ils ?</text:p>
        </text:list-item>
        <text:list-item>
          <text:p text:style-name="P44"><text:s/>Que symbolisent-ils ?</text:p>
        </text:list-item>
      </text:list>
      <text:h text:style-name="P50" text:outline-level="2"><text:soft-page-break/>4. La lumière :</text:h>
      <text:h text:style-name="P49" text:outline-level="2"><text:span text:style-name="T6">Quel est son rôle :</text:span><text:span text:style-name="T5"> éclairer ou commenter une action, isoler un acteur ou un élément de la scène, délimiter un espace scénique, créer une atmosphère, rythmer la représentation, assurer la transition entre différents moments, coordonner les autres éléments matériels de la représentation ?</text:span></text:h>
      <text:p text:style-name="P47">5. Le son (de la voix off, musique ou chansons diffusée ou en direct, <text:s/>bruits...)</text:p>
      <text:list xml:id="list2273831021490656113" text:style-name="L10">
        <text:list-item>
          <text:p text:style-name="P17">Comment et où les sources musicales sont-elles produites (en direct par des acteurs musiciens ou enregistrées et introduites par la régie technique) ?</text:p>
        </text:list-item>
        <text:list-item>
          <text:p text:style-name="P32">Quelle est la place des musiciens/chanteurs par rapport aux acteurs et aux spectateurs ?</text:p>
        </text:list-item>
        <text:list-item>
          <text:p text:style-name="P32">Si il y en a : quels sont les instruments ?</text:p>
        </text:list-item>
        <text:list-item>
          <text:p text:style-name="P32"><text:span text:style-name="T6">Quel le rôle de la musique :</text:span> créer, illustrer, caractériser une atmosphère correspondant à la situation dramatique, souligner un moment de jeu, ponctuer la mise en scène (pause de jeu, transition, changement de dispositif scénique)</text:p>
        </text:list-item>
        <text:list-item>
          <text:p text:style-name="P32">Quelles sont ses <text:span text:style-name="T6">conséquences sur la représentation ?</text:span></text:p>
        </text:list-item>
      </text:list>
      <text:h text:style-name="P2" text:outline-level="2">6. L’image, la vidéo :</text:h>
      <text:list xml:id="list6417081187553894258" text:style-name="L11">
        <text:list-item>
          <text:p text:style-name="P18">Type et support de projection ? L’image est-elle prise en direct ou préalablement enregistrée ?</text:p>
        </text:list-item>
        <text:list-item>
          <text:p text:style-name="P33">Sa présence est-elle continue, ponctuelle ?</text:p>
        </text:list-item>
        <text:list-item>
          <text:p text:style-name="P42"><text:span text:style-name="T12">Rôle : </text:span>Est-elle juste là pour illustrer, ou a-t-elle une portée symbolique ?</text:p>
        </text:list-item>
        <text:list-item>
          <text:p text:style-name="P42">Quel est l’effet produit par l’image-vidéo, pour vous ?</text:p>
        </text:list-item>
      </text:list>
      <text:h text:style-name="P3" text:outline-level="2"><text:span text:style-name="T12">7</text:span>. Les costumes  (vêtements, masques, maquillages, perruques, postiches, bijoux, accessoires)</text:h>
      <text:list xml:id="list2591575573049378582" text:style-name="L12">
        <text:list-header>
          <text:p text:style-name="P25"><text:span text:style-name="T10">●</text:span>Quels sont les choix esthétiques (couleurs, formes, coupes, matières) ?</text:p>
        </text:list-header>
        <text:list-item>
          <text:p text:style-name="P34"><text:span text:style-name="T6">Quelles sont les fonctions d</text:span><text:span text:style-name="T7">es</text:span><text:span text:style-name="T6"> costume</text:span><text:span text:style-name="T7">s </text:span><text:span text:style-name="T6">? </text:span><text:line-break/>* Est-ce la caractérisation d’un milieu social, d’une époque, d’un style ? <text:line-break/>* Est-ce un repérage pour mieux comprendre les étapes du spectacle ?</text:p>
          <text:p text:style-name="P43">* Ont-ils selon-vous une fonction symbolique ?</text:p>
        </text:list-item>
      </text:list>
      <text:h text:style-name="P48" text:outline-level="1">B. La performance de l'acteur :</text:h>
      <text:h text:style-name="P7" text:outline-level="1"><text:span text:style-name="T11">1. </text:span><text:s/>Description physique :</text:h>
      <text:list xml:id="list6908777793758171452" text:style-name="L13">
        <text:list-item>
          <text:p text:style-name="P19">apparence physique </text:p>
        </text:list-item>
        <text:list-item>
          <text:p text:style-name="P35">gestes</text:p>
        </text:list-item>
        <text:list-item>
          <text:p text:style-name="P35">mimiques, postures, et attitudes.</text:p>
        </text:list-item>
      </text:list>
      <text:h text:style-name="P2" text:outline-level="2">2 : Rapport de l'acteur et du groupe :</text:h>
      <text:list xml:id="list6534807714356416135" text:style-name="L14">
        <text:list-item>
          <text:p text:style-name="P20">les acteurs occupent-ils l'espace scénique au moment où les spectateurs entrent dans l'espace théâtral ?</text:p>
        </text:list-item>
        <text:list-item>
          <text:p text:style-name="P36">entrée, sortie, occupation de l'espace</text:p>
        </text:list-item>
        <text:list-item>
          <text:p text:style-name="P36">démarches, déplacements, trajectoires</text:p>
        </text:list-item>
        <text:list-item>
          <text:p text:style-name="P45"> <text:span text:style-name="T2">jeu statique ou dynamique dans l’espace scénique</text:span></text:p>
        </text:list-item>
        <text:list-item>
          <text:p text:style-name="P36">communications non verbales (contacts physiques,  jeux de regards)</text:p>
        </text:list-item>
        <text:list-item>
          <text:p text:style-name="P36">oppositions ou ressemblances entre les personnages</text:p>
        </text:list-item>
      </text:list>
      <text:h text:style-name="P2" text:outline-level="2">3. Rapport texte et voix :</text:h>
      <text:list xml:id="list8278343901378800416" text:style-name="L15">
        <text:list-item>
          <text:p text:style-name="P21">diction </text:p>
        </text:list-item>
        <text:list-item>
          <text:p text:style-name="P37">rythme <text:span text:style-name="T12">de la parole</text:span></text:p>
        </text:list-item>
        <text:list-item>
          <text:p text:style-name="P37">variations ? (accentuation <text:span text:style-name="T12">du texte prononcé à certains moments,</text:span> silence<text:span text:style-name="T12">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ndale Mono"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dame  Lelong </meta:initial-creator>
    <meta:creation-date>2016-10-11T17:34:38</meta:creation-date>
    <dc:date>2016-10-12T14:18:34.334245740</dc:date>
    <meta:editing-duration>PT13M16S</meta:editing-duration>
    <meta:editing-cycles>2</meta:editing-cycles>
    <meta:generator>LibreOffice/5.0.6.2$Linux_X86_64 LibreOffice_project/00m0$Build-2</meta:generator>
    <meta:document-statistic meta:table-count="0" meta:image-count="0" meta:object-count="0" meta:page-count="2" meta:paragraph-count="76" meta:word-count="931" meta:character-count="5514" meta:non-whitespace-character-count="4688"/>
  </office:meta>
</office:document-meta>
</file>